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30c921" officeooo:paragraph-rsid="0030c921" style:font-size-asian="20pt" style:font-weight-asian="bold" style:font-size-complex="20pt" style:font-weight-complex="bold"/>
    </style:style>
    <style:style style:name="P2" style:family="paragraph" style:parent-style-name="Standard">
      <style:text-properties officeooo:paragraph-rsid="00182b99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officeooo:rsid="0014a53f" officeooo:paragraph-rsid="0014a53f" style:font-size-asian="14pt" style:font-size-complex="14pt"/>
    </style:style>
    <style:style style:name="P5" style:family="paragraph" style:parent-style-name="Standard">
      <style:text-properties fo:font-size="14pt" officeooo:rsid="0014a53f" officeooo:paragraph-rsid="001c22c2" style:font-size-asian="14pt" style:font-size-complex="14pt"/>
    </style:style>
    <style:style style:name="P6" style:family="paragraph" style:parent-style-name="Standard">
      <style:text-properties fo:font-size="14pt" fo:font-weight="bold" officeooo:paragraph-rsid="00182b9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4a53f" officeooo:paragraph-rsid="0014a53f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1c22c2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8pt" officeooo:rsid="0014a53f" officeooo:paragraph-rsid="0014a53f" style:font-size-asian="18pt" style:font-size-complex="18pt"/>
    </style:style>
    <style:style style:name="P10" style:family="paragraph" style:parent-style-name="Standard">
      <style:text-properties fo:font-size="18pt" fo:font-weight="bold" officeooo:rsid="0014a53f" officeooo:paragraph-rsid="0014a53f" style:font-size-asian="18pt" style:font-weight-asian="bold" style:font-size-complex="18pt" style:font-weight-complex="bold"/>
    </style:style>
    <style:style style:name="P11" style:family="paragraph" style:parent-style-name="Standard">
      <style:text-properties officeooo:paragraph-rsid="0019cced"/>
    </style:style>
    <style:style style:name="P12" style:family="paragraph" style:parent-style-name="Standard">
      <style:text-properties officeooo:paragraph-rsid="001c22c2"/>
    </style:style>
    <style:style style:name="P13" style:family="paragraph" style:parent-style-name="Standard">
      <style:text-properties officeooo:paragraph-rsid="001f1652"/>
    </style:style>
    <style:style style:name="P14" style:family="paragraph" style:parent-style-name="Standard">
      <style:text-properties officeooo:paragraph-rsid="0023f762"/>
    </style:style>
    <style:style style:name="P15" style:family="paragraph" style:parent-style-name="Standard">
      <style:text-properties officeooo:paragraph-rsid="0025db9f"/>
    </style:style>
    <style:style style:name="P16" style:family="paragraph" style:parent-style-name="Standard">
      <style:text-properties officeooo:paragraph-rsid="002a382c"/>
    </style:style>
    <style:style style:name="P17" style:family="paragraph" style:parent-style-name="Standard">
      <style:text-properties officeooo:paragraph-rsid="002bbed4"/>
    </style:style>
    <style:style style:name="P18" style:family="paragraph" style:parent-style-name="Standard">
      <style:text-properties officeooo:paragraph-rsid="002db85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2b99" style:font-size-asian="14pt" style:font-size-complex="14pt"/>
    </style:style>
    <style:style style:name="T3" style:family="text">
      <style:text-properties fo:font-size="14pt" officeooo:rsid="0019cced" style:font-size-asian="14pt" style:font-size-complex="14pt"/>
    </style:style>
    <style:style style:name="T4" style:family="text">
      <style:text-properties fo:font-size="14pt" officeooo:rsid="001abac6" style:font-size-asian="14pt" style:font-size-complex="14pt"/>
    </style:style>
    <style:style style:name="T5" style:family="text">
      <style:text-properties fo:font-size="14pt" officeooo:rsid="0014a53f" style:font-size-asian="14pt" style:font-size-complex="14pt"/>
    </style:style>
    <style:style style:name="T6" style:family="text">
      <style:text-properties fo:font-size="14pt" officeooo:rsid="001c22c2" style:font-size-asian="14pt" style:font-size-complex="14pt"/>
    </style:style>
    <style:style style:name="T7" style:family="text">
      <style:text-properties fo:font-size="14pt" officeooo:rsid="001f1652" style:font-size-asian="14pt" style:font-size-complex="14pt"/>
    </style:style>
    <style:style style:name="T8" style:family="text">
      <style:text-properties fo:font-size="14pt" officeooo:rsid="0020db45" style:font-size-asian="14pt" style:font-size-complex="14pt"/>
    </style:style>
    <style:style style:name="T9" style:family="text">
      <style:text-properties fo:font-size="14pt" officeooo:rsid="00223587" style:font-size-asian="14pt" style:font-size-complex="14pt"/>
    </style:style>
    <style:style style:name="T10" style:family="text">
      <style:text-properties fo:font-size="14pt" officeooo:rsid="0023f762" style:font-size-asian="14pt" style:font-size-complex="14pt"/>
    </style:style>
    <style:style style:name="T11" style:family="text">
      <style:text-properties fo:font-size="14pt" officeooo:rsid="0025db9f" style:font-size-asian="14pt" style:font-size-complex="14pt"/>
    </style:style>
    <style:style style:name="T12" style:family="text">
      <style:text-properties fo:font-size="14pt" officeooo:rsid="00271d54" style:font-size-asian="14pt" style:font-size-complex="14pt"/>
    </style:style>
    <style:style style:name="T13" style:family="text">
      <style:text-properties fo:font-size="14pt" officeooo:rsid="00285355" style:font-size-asian="14pt" style:font-size-complex="14pt"/>
    </style:style>
    <style:style style:name="T14" style:family="text">
      <style:text-properties fo:font-size="14pt" officeooo:rsid="0029c326" style:font-size-asian="14pt" style:font-size-complex="14pt"/>
    </style:style>
    <style:style style:name="T15" style:family="text">
      <style:text-properties fo:font-size="14pt" officeooo:rsid="002a382c" style:font-size-asian="14pt" style:font-size-complex="14pt"/>
    </style:style>
    <style:style style:name="T16" style:family="text">
      <style:text-properties fo:font-size="14pt" officeooo:rsid="002a8822" style:font-size-asian="14pt" style:font-size-complex="14pt"/>
    </style:style>
    <style:style style:name="T17" style:family="text">
      <style:text-properties fo:font-size="14pt" officeooo:rsid="002bbed4" style:font-size-asian="14pt" style:font-size-complex="14pt"/>
    </style:style>
    <style:style style:name="T18" style:family="text">
      <style:text-properties fo:font-size="14pt" officeooo:rsid="002db853" style:font-size-asian="14pt" style:font-size-complex="14pt"/>
    </style:style>
    <style:style style:name="T19" style:family="text">
      <style:text-properties fo:font-size="14pt" officeooo:rsid="0030679e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19cced" style:font-size-asian="14pt" style:font-weight-asian="bold" style:font-size-complex="14pt" style:font-weight-complex="bold"/>
    </style:style>
    <style:style style:name="T22" style:family="text">
      <style:text-properties fo:font-size="14pt" fo:font-weight="bold" officeooo:rsid="0014a53f" style:font-size-asian="14pt" style:font-weight-asian="bold" style:font-size-complex="14pt" style:font-weight-complex="bold"/>
    </style:style>
    <style:style style:name="T23" style:family="text">
      <style:text-properties fo:font-size="14pt" fo:font-weight="bold" officeooo:rsid="002f43ee" style:font-size-asian="14pt" style:font-weight-asian="bold" style:font-size-complex="14pt" style:font-weight-complex="bold"/>
    </style:style>
    <style:style style:name="T24" style:family="text">
      <style:text-properties officeooo:rsid="001abac6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1abac6" style:font-size-asian="18pt" style:font-weight-asian="bold" style:font-size-complex="18pt" style:font-weight-complex="bold"/>
    </style:style>
    <style:style style:name="T27" style:family="text">
      <style:text-properties officeooo:rsid="001c22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6">POKYNY</text:span><text:span text:style-name="T25"> K INSTALACI</text:span></text:p>
      <text:p text:style-name="Standard"/>
      <text:p text:style-name="P6">Příprava: </text:p>
      <text:p text:style-name="P2"><text:span text:style-name="T1">Odstraňte ornici, vyrovnejte a zhutněte stávající podloží. </text:span><text:span text:style-name="T2">Na </text:span><text:span text:style-name="T1">základní vrstv</text:span><text:span text:style-name="T2">u </text:span><text:span text:style-name="T1">urovnejte a zhutněte 10 cm štěrku (0/16). Aby byla zajištěna dostatečná propustnost vody, je třeba při dodání odstranit jemné částice (průměr zrna &lt; 0,063 mm) ze směsi stavebních hmot.<text:line-break/>Podkladová vrstva musí být </text:span><text:span text:style-name="T3">dobře připravená (</text:span><text:span text:style-name="T1">vodorovn</text:span><text:span text:style-name="T3">á</text:span><text:span text:style-name="T1"> a stabilní</text:span><text:span text:style-name="T3">)</text:span><text:span text:style-name="T1">. </text:span><text:span text:style-name="T3">N</text:span><text:span text:style-name="T1">ejsou povoleny nerovnosti větší než 1 cm.</text:span></text:p>
      <text:p text:style-name="P11"><text:span text:style-name="T1"><text:line-break/><text:line-break/></text:span><text:span text:style-name="T20">Položení </text:span><text:span text:style-name="T21">zatravňovací pryžové desky </text:span><text:span text:style-name="T20">proti pádu:</text:span><text:span text:style-name="T1"> </text:span></text:p>
      <text:p text:style-name="P11"><text:span text:style-name="T1">Na štěrkovou základní vrstvu položte </text:span><text:span text:style-name="T3">speciální netkanou textilii</text:span><text:span text:style-name="T1">, kter</text:span><text:span text:style-name="T3">á</text:span><text:span text:style-name="T1"> je odoln</text:span><text:span text:style-name="T3">á</text:span><text:span text:style-name="T1"> proti </text:span><text:span text:style-name="T3">zarůstání rostlin</text:span><text:span text:style-name="T1"> a substrát</text:span><text:span text:style-name="T3">u</text:span><text:span text:style-name="T1"> se zrnitostí 0–4 (Ø v mm) </text:span><text:span text:style-name="T3">v</text:span><text:span text:style-name="T1"> tloušťkou 5 cm. Před instalací zhutněte podle výšky. Ujistěte se, že povrch je rovný. Položte </text:span><text:span text:style-name="T3">zatravňovací pryžové desky</text:span><text:span text:style-name="T1"> <text:s text:c="2"/>do polovi</text:span><text:span text:style-name="T3">ny. </text:span><text:span text:style-name="T4">Desky zasypte dostatečně substrátem</text:span><text:span text:style-name="T1"> a zameťte. </text:span><text:span text:style-name="T4">M</text:span><text:span text:style-name="T1">usí být zajištěno úplné zaplnění </text:span><text:span text:style-name="T4">otvorů v desce</text:span><text:span text:style-name="T1">. Aplikujte </text:span><text:span text:style-name="T4">travní semeno</text:span><text:span text:style-name="T1">. Plochu pravidelně </text:span><text:span text:style-name="T4">zalévejte</text:span><text:span text:style-name="T1">, až do úplného </text:span><text:span text:style-name="T4">vzrůstu trávy</text:span><text:span text:style-name="T1">. </text:span><text:span text:style-name="T4">Trávník pravidelně </text:span><text:span text:style-name="T19">sekejte</text:span><text:span text:style-name="T1">.</text:span></text:p>
      <text:p text:style-name="P3"/>
      <text:p text:style-name="P3"/>
      <text:p text:style-name="P7">Pokyny k údržbě:</text:p>
      <text:p text:style-name="P5"><text:span text:style-name="T24">Zatravňovací pryžové desky </text:span>jsou z hlediska normy nezávadné. Provozovatel musí zajistit pravidelnou kontrolu prostoru. Dodržujte prosím pokyny pro péči a údržbu.<text:line-break/>Vizuální kontrola: týdenní vizuální kontrola k identifikaci zjevných zdrojů nebezpečí<text:line-break/>Provozní kontrola: čtvrtletní kontrola opotřebení: kontrola zabezpečení polohy a trvanlivosti okrajů, eliminace možných zakopnutí, výměna desek v případě poškození nebo povrchového oděru<text:line-break/>Hlavní prohlídka: každoroční intenzivní revize bezpečnosti a provozní bezpečnosti ochrany proti pádu, kontrola pevnosti spojovací a lemovací prvky. </text:p>
      <text:p text:style-name="P12"><text:span text:style-name="T5">V závislosti na v</text:span><text:span text:style-name="T6">ytížení desek </text:span><text:span text:style-name="T5">by měly být komory </text:span><text:span text:style-name="T6">znovu </text:span><text:span text:style-name="T5">naplněny trávníkovým substrátem. </text:span><text:span text:style-name="T6">Desky</text:span><text:span text:style-name="T5"> lze zvednout a zkontrolovat.</text:span></text:p>
      <text:p text:style-name="P7"/>
      <text:p text:style-name="P8"><text:span text:style-name="T27">Dopadová plocha hřiště: <text:s/></text:span></text:p>
      <text:p text:style-name="P13"><text:span text:style-name="T5">D</text:span><text:span text:style-name="T6">le</text:span><text:span text:style-name="T5"> normy EN1176/1177<text:line-break/>D</text:span><text:span text:style-name="T6">opadová plocha</text:span><text:span text:style-name="T5"> podléh</text:span><text:span text:style-name="T6">á</text:span><text:span text:style-name="T5"> zákonu o bezpečnosti výrob</text:span><text:span text:style-name="T6">ku</text:span><text:span text:style-name="T5">. N</text:span><text:span text:style-name="T7">a výrobek byl vystaven certifikát. Herní zařízení volte podle podle doporučené dopadové plochy výrobce herního zařízení. Výška volného pádu je podesta, horní příčka nebo horní poloha rukojeti při zavěšení do 1,5m. K</text:span><text:span text:style-name="T5">olem </text:span><text:span text:style-name="T8">herního </text:span><text:span text:style-name="T5">zařízení musí být zajištěn prostor pro pád o délce nejméně 1,5 m. </text:span></text:p>
      <text:p text:style-name="P4"/>
      <text:p text:style-name="P4"/>
      <text:p text:style-name="P9"/>
      <text:p text:style-name="P9"/>
      <text:p text:style-name="P9"><text:soft-page-break/></text:p>
      <text:p text:style-name="P10">KONTROLA A ÚDRŽBA</text:p>
      <text:p text:style-name="P4"/>
      <text:p text:style-name="P14"><text:span text:style-name="T22">Kontrola a údržba:</text:span><text:span text:style-name="T5"><text:line-break/>Aby byla zodpovědně zajištěna bezpečnost výrobku, vyžadují položené </text:span><text:span text:style-name="T8">desky</text:span><text:span text:style-name="T5"> pravidelnou kontrolu a </text:span><text:span text:style-name="T8">ú</text:span><text:span text:style-name="T5">držb</text:span><text:span text:style-name="T8">u</text:span><text:span text:style-name="T5">. Z</text:span><text:span text:style-name="T8">atravňovací pryžové desky</text:span><text:span text:style-name="T5"> jsou navrženy pro dlouhou životnost díky vysoké kvalitě materiálu. S</text:span><text:span text:style-name="T9">plňují normu</text:span><text:span text:style-name="T5"> dle DIN EN 1177. <text:s/></text:span><text:span text:style-name="T10">Trvanlivost desek závisí na vnějších vlivech (vandalismus, umístění, počasí, UV záření, oblast použití). </text:span></text:p>
      <text:p text:style-name="P15"><text:span text:style-name="T5">Kromě oblasti použití (např. pod houpačkami</text:span><text:span text:style-name="T11">)</text:span><text:span text:style-name="T5"> dochází k </text:span><text:span text:style-name="T11">frekventované zátěži. Je nutná <text:s/>pravidelná péče a údržba.</text:span><text:span text:style-name="T5"> </text:span></text:p>
      <text:p text:style-name="P18"><text:span text:style-name="T11">Nepříznivé podmínky prostředí, které mohou mít vliv na vlastnosti desek (z</text:span><text:span text:style-name="T5">nečištění polétavým prachem, pobřežní lokality, </text:span><text:span text:style-name="T11">p</text:span><text:span text:style-name="T5">ísčité oblasti</text:span><text:span text:style-name="T11">). </text:span><text:span text:style-name="T12">S pravidelnou údržbou a péčí dosáhnete vysoké životnosti, až po dobu deseti let.</text:span><text:span text:style-name="T11"> </text:span><text:span text:style-name="T5">To mnohonásobně převyšuje životnost všech alternativních </text:span><text:span text:style-name="T12">materiálů</text:span><text:span text:style-name="T5"> </text:span><text:span text:style-name="T12">určených pro </text:span><text:span text:style-name="T5">ochran</text:span><text:span text:style-name="T12">u</text:span><text:span text:style-name="T5"> proti pádu. </text:span><text:span text:style-name="T13">Výrazně vyšší náklady na údržbu a splnění vlastností dopadové plochy a životností </text:span><text:span text:style-name="T18">jsou</text:span><text:span text:style-name="T13"> v porovnání s </text:span><text:span text:style-name="T5">pískem, </text:span><text:span text:style-name="T13">kačírkem,</text:span><text:span text:style-name="T5"> kůrový</text:span><text:span text:style-name="T18">m</text:span><text:span text:style-name="T5"> mulč</text:span><text:span text:style-name="T18">em</text:span><text:span text:style-name="T5"> a dřevěnou štěpkou.</text:span></text:p>
      <text:p text:style-name="P18"><text:span text:style-name="T5"><text:line-break/></text:span><text:span text:style-name="T23">Bezpečnostní riziko</text:span><text:span text:style-name="T22">!</text:span></text:p>
      <text:p text:style-name="P16"><text:span text:style-name="T14">Pryžové desky</text:span><text:span text:style-name="T13">, které jsou hodně využívány, ohroženy vandalismem nebo umístěny blízko pobřeží v </text:span><text:span text:style-name="T5">extrémních povětrnostních podmínkách </text:span><text:span text:style-name="T14">mají zkrácený interval prohlídek (kontrola a údržba). Platí to i pro různé rekreační oblasti a herní prostory, kde je v</text:span><text:span text:style-name="T5">ysoká frekvence </text:span><text:span text:style-name="T14">opotřebení</text:span><text:span text:style-name="T5"> desek </text:span><text:span text:style-name="T14">(</text:span><text:span text:style-name="T5">například: </text:span><text:span text:style-name="T14">u dět</text:span><text:span text:style-name="T15">ského zařízení</text:span><text:span text:style-name="T5">, ve vstupních nebo odpočinkových prostorách</text:span><text:span text:style-name="T14">).</text:span><text:span text:style-name="T5"> </text:span><text:span text:style-name="T15">U dětských hřišť </text:span><text:span text:style-name="T16">kde dochází </text:span><text:span text:style-name="T15">při jednostranném pohybu dochází k velkému opotřebování. </text:span><text:span text:style-name="T16">Opotřebované d</text:span><text:span text:style-name="T15">esky je nutné vyměnit. V případě výměny nebo opravy používejte náhradní díly od výrobce. </text:span><text:span text:style-name="T16">Pro splnění </text:span><text:span text:style-name="T17">norem o bezpečnosti provozu musí provozovatel dokládat pravidelné (prohlídky, údržbu a opravy)</text:span></text:p>
      <text:p text:style-name="P17"><text:span text:style-name="T17">revizní kontroly. Provozovatel je zodpovědný za údržbu a opravu pryžových desek. Během instalace</text:span><text:span text:style-name="T5"> nebo po dobu údržby musí být prostory pro děti uzavřeny. <text:line-break/>Drenážní systém musí být udržován trvale funkční. O </text:span><text:span text:style-name="T17">těchto</text:span><text:span text:style-name="T5"> požadavcích </text:span><text:span text:style-name="T17">a</text:span><text:span text:style-name="T5"> povinnostech se určitě informujte, protože jsou částečně uvedeny v </text:span><text:span text:style-name="T17">normách</text:span><text:span text:style-name="T5"> EN 1176/1177.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43cm" style:type="center"/>
          <style:tab-stop style:position="17.88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30c921" officeooo:paragraph-rsid="0030c921" style:font-size-asian="20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travňovací pryžová deska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3T11:53:42.489000000</meta:creation-date>
    <dc:date>2023-04-04T15:53:43.314000000</dc:date>
    <meta:editing-duration>PT50M12S</meta:editing-duration>
    <meta:editing-cycles>8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18" meta:word-count="558" meta:character-count="4036" meta:non-whitespace-character-count="3481"/>
  </office:meta>
</office:document-meta>
</file>