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C80000006DD5666CF15B8EAD1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Exo 2" svg:font-family="'Exo 2', sans-serif"/>
    <style:font-face style:name="Source Sans 3" svg:font-family="'Source Sans 3', sans-serif"/>
    <style:font-face style:name="Source Sans Pro" svg:font-family="'Source Sans Pro',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officeooo:rsid="00016f08" officeooo:paragraph-rsid="00016f08"/>
    </style:style>
    <style:style style:name="P2" style:family="paragraph" style:parent-style-name="Heading_20_1">
      <style:paragraph-properties fo:margin-left="0cm" fo:margin-right="0cm" fo:line-height="110%" fo:text-align="center" style:justify-single-word="false" fo:orphans="2" fo:widows="2" fo:text-indent="0cm" style:auto-text-indent="false"/>
      <style:text-properties fo:font-variant="normal" fo:text-transform="none" fo:color="#1f1f1f" style:font-name="Exo 2" fo:font-size="19.5pt" fo:letter-spacing="normal" fo:font-style="normal" fo:font-weight="normal"/>
    </style:style>
    <style:style style:name="P3" style:family="paragraph" style:parent-style-name="Standard">
      <style:paragraph-properties fo:margin-left="0cm" fo:margin-right="0cm" fo:orphans="2" fo:widows="2" fo:text-indent="0cm" style:auto-text-indent="false"/>
    </style:style>
    <style:style style:name="P4" style:family="paragraph" style:parent-style-name="Text_20_body" style:list-style-name="L1">
      <style:paragraph-properties fo:orphans="2" fo:widows="2"/>
      <style:text-properties fo:font-variant="normal" fo:text-transform="none" fo:color="#000000" style:font-name="Liberation Serif" fo:font-size="12pt" fo:letter-spacing="normal" fo:font-style="normal" fo:font-weight="normal" style:font-size-asian="12pt" style:font-size-complex="12pt"/>
    </style:style>
    <style:style style:name="P5" style:family="paragraph" style:parent-style-name="Text_20_body">
      <style:paragraph-properties fo:orphans="2" fo:widows="2"/>
    </style:style>
    <style:style style:name="P6" style:family="paragraph" style:parent-style-name="Text_20_body" style:list-style-name="L2">
      <style:paragraph-properties fo:orphans="2" fo:widows="2"/>
    </style:style>
    <style:style style:name="P7" style:family="paragraph" style:parent-style-name="Text_20_body">
      <style:paragraph-properties fo:text-align="start" style:justify-single-word="false" fo:orphans="2" fo:widows="2"/>
    </style:style>
    <style:style style:name="P8" style:family="paragraph" style:parent-style-name="Text_20_body">
      <style:paragraph-properties fo:margin-left="0cm" fo:margin-right="0cm" fo:orphans="2" fo:widows="2" fo:text-indent="0cm" style:auto-text-indent="false"/>
      <style:text-properties fo:font-variant="normal" fo:text-transform="none" fo:color="#000000" style:font-name="Liberation Serif" fo:font-size="12pt" fo:letter-spacing="normal" fo:font-style="normal" fo:font-weight="normal" style:font-size-asian="12pt" style:font-size-complex="12pt"/>
    </style:style>
    <style:style style:name="P9" style:family="paragraph" style:parent-style-name="Text_20_body">
      <style:paragraph-properties fo:margin-left="0cm" fo:margin-right="0cm" fo:orphans="2" fo:widows="2" fo:text-indent="0cm" style:auto-text-indent="false"/>
    </style:style>
    <style:style style:name="P10" style:family="paragraph" style:parent-style-name="Text_20_body">
      <style:paragraph-properties fo:margin-left="0cm" fo:margin-right="0cm" fo:margin-top="0cm" fo:margin-bottom="0.503cm" loext:contextual-spacing="false" fo:text-align="start" style:justify-single-word="false" fo:orphans="2" fo:widows="2" fo:text-indent="0cm" style:auto-text-indent="false"/>
      <style:text-properties fo:font-variant="normal" fo:text-transform="none" fo:color="#000000" style:font-name="Liberation Serif" fo:font-size="12pt" fo:letter-spacing="normal" fo:font-style="normal" fo:font-weight="normal" style:font-size-asian="12pt" style:font-size-complex="12pt"/>
    </style:style>
    <style:style style:name="P11" style:family="paragraph" style:parent-style-name="Text_20_body">
      <style:paragraph-properties fo:margin-left="0cm" fo:margin-right="0cm" fo:margin-top="0cm" fo:margin-bottom="0.503cm" loext:contextual-spacing="false" fo:orphans="2" fo:widows="2" fo:text-indent="0cm" style:auto-text-indent="false"/>
    </style:style>
    <style:style style:name="P12" style:family="paragraph" style:parent-style-name="Text_20_body">
      <style:paragraph-properties fo:margin-left="0cm" fo:margin-right="0cm" fo:margin-top="0cm" fo:margin-bottom="0.503cm" loext:contextual-spacing="false" fo:orphans="2" fo:widows="0" fo:text-indent="0cm" style:auto-text-indent="false"/>
    </style:style>
    <style:style style:name="P13" style:family="paragraph" style:parent-style-name="Text_20_body">
      <style:paragraph-properties fo:margin-left="0cm" fo:margin-right="0cm" fo:margin-top="0cm" fo:margin-bottom="0.503cm" loext:contextual-spacing="false" fo:text-align="start" style:justify-single-word="false" fo:orphans="2" fo:widows="2" fo:text-indent="0cm" style:auto-text-indent="false"/>
    </style:style>
    <style:style style:name="P14" style:family="paragraph" style:parent-style-name="Text_20_body" style:list-style-name="L1">
      <style:paragraph-properties fo:margin-top="0cm" fo:margin-bottom="0cm" loext:contextual-spacing="false" fo:orphans="2" fo:widows="2"/>
      <style:text-properties fo:font-variant="normal" fo:text-transform="none" fo:color="#000000" style:font-name="Liberation Serif" fo:font-size="12pt" fo:letter-spacing="normal" fo:font-style="normal" fo:font-weight="normal" style:font-size-asian="12pt" style:font-size-complex="12pt"/>
    </style:style>
    <style:style style:name="P15" style:family="paragraph" style:parent-style-name="Text_20_body" style:list-style-name="L2">
      <style:paragraph-properties fo:margin-top="0cm" fo:margin-bottom="0cm" loext:contextual-spacing="false" fo:orphans="2" fo:widows="2"/>
      <style:text-properties fo:font-variant="normal" fo:text-transform="none" fo:color="#000000" style:font-name="Liberation Serif" fo:font-size="12pt" fo:letter-spacing="normal" fo:font-style="normal" fo:font-weight="normal" style:font-size-asian="12pt" style:font-size-complex="12pt"/>
    </style:style>
    <style:style style:name="P16" style:family="paragraph" style:parent-style-name="Text_20_body">
      <style:paragraph-properties fo:margin-top="0cm" fo:margin-bottom="0cm" loext:contextual-spacing="false" fo:orphans="2" fo:widows="2"/>
    </style:style>
    <style:style style:name="P17" style:family="paragraph" style:parent-style-name="Text_20_body" style:list-style-name="L2">
      <style:paragraph-properties fo:margin-top="0cm" fo:margin-bottom="0cm" loext:contextual-spacing="false" fo:orphans="2" fo:widows="2"/>
    </style:style>
    <style:style style:name="P18" style:family="paragraph" style:parent-style-name="Text_20_body">
      <style:paragraph-properties fo:margin-top="0cm" fo:margin-bottom="0cm" loext:contextual-spacing="false" fo:orphans="2" fo:widows="0"/>
    </style:style>
    <style:style style:name="P19" style:family="paragraph" style:parent-style-name="Text_20_body">
      <style:paragraph-properties fo:margin-top="0cm" fo:margin-bottom="0cm" loext:contextual-spacing="false" fo:text-align="start" style:justify-single-word="false" fo:orphans="2" fo:widows="2"/>
    </style:style>
    <style:style style:name="P20" style:family="paragraph" style:parent-style-name="Text_20_body">
      <style:paragraph-properties fo:margin-top="0cm" fo:margin-bottom="0cm" loext:contextual-spacing="false" fo:text-align="start" style:justify-single-word="false" fo:orphans="2" fo:widows="0"/>
    </style:style>
    <style:style style:name="T1" style:family="text">
      <style:text-properties fo:font-variant="normal" fo:text-transform="none" fo:color="#000000" style:font-name="Source Sans Pro" fo:font-size="10.5pt" fo:letter-spacing="normal" fo:font-style="normal" fo:font-weight="normal"/>
    </style:style>
    <style:style style:name="T2" style:family="text">
      <style:text-properties fo:font-variant="normal" fo:text-transform="none" fo:color="#000000" fo:letter-spacing="normal" fo:font-style="normal" fo:font-weight="normal"/>
    </style:style>
    <style:style style:name="T3" style:family="text">
      <style:text-properties fo:font-variant="normal" fo:text-transform="none" fo:color="#000000" style:font-name="Liberation Serif" fo:font-size="12pt" fo:letter-spacing="normal" fo:font-style="normal" fo:font-weight="bold" style:font-size-asian="12pt" style:font-weight-asian="bold" style:font-size-complex="12pt" style:font-weight-complex="bold"/>
    </style:style>
    <style:style style:name="T4" style:family="text">
      <style:text-properties fo:font-variant="normal" fo:text-transform="none" fo:color="#000000" style:font-name="Liberation Serif" fo:font-size="12pt" fo:letter-spacing="normal" fo:font-style="normal" fo:font-weight="bold" style:font-size-asian="12pt" style:font-size-complex="12pt"/>
    </style:style>
    <style:style style:name="T5" style:family="text">
      <style:text-properties fo:font-variant="normal" fo:text-transform="none" fo:color="#000000" style:font-name="Liberation Serif" fo:font-size="12pt" fo:letter-spacing="normal" fo:font-style="normal" fo:font-weight="bold" officeooo:rsid="0000f018" style:font-size-asian="12pt" style:font-size-complex="12pt"/>
    </style:style>
    <style:style style:name="T6" style:family="text">
      <style:text-properties fo:font-variant="normal" fo:text-transform="none" fo:color="#000000" style:font-name="Liberation Serif" fo:font-size="12pt" fo:letter-spacing="normal" fo:font-style="normal" fo:font-weight="normal" style:font-size-asian="12pt" style:font-size-complex="12pt"/>
    </style:style>
    <style:style style:name="T7" style:family="text">
      <style:text-properties fo:font-variant="normal" fo:text-transform="none" fo:color="#000000" style:font-name="Liberation Serif" fo:font-size="12pt" fo:letter-spacing="normal" fo:font-style="normal" fo:font-weight="normal" officeooo:rsid="00016f08" style:font-size-asian="12pt" style:font-size-complex="12pt"/>
    </style:style>
    <style:style style:name="T8" style:family="text">
      <style:text-properties fo:font-variant="normal" fo:text-transform="none" fo:color="#000000" style:font-name="Liberation Serif" fo:font-size="12pt" fo:letter-spacing="normal" fo:font-style="normal" style:text-underline-style="solid" style:text-underline-width="auto" style:text-underline-color="font-color" fo:font-weight="normal" fo:background-color="transparent" loext:char-shading-value="0" style:font-size-asian="12pt" style:font-size-complex="12pt"/>
    </style:style>
    <style:style style:name="T9" style:family="text">
      <style:text-properties fo:font-variant="normal" fo:text-transform="none" fo:color="#aacf24" style:font-name="Liberation Serif" fo:font-size="12pt" fo:letter-spacing="normal" fo:font-style="normal" style:text-underline-style="solid" style:text-underline-width="auto" style:text-underline-color="font-color" fo:font-weight="bold" fo:background-color="transparent" loext:char-shading-value="0" style:font-size-asian="12pt" style:font-size-complex="12pt"/>
    </style:style>
    <style:style style:name="T10" style:family="text">
      <style:text-properties fo:font-variant="normal" fo:text-transform="none" fo:color="#aacf24" style:font-name="Liberation Serif" fo:font-size="12pt" fo:letter-spacing="normal" fo:font-style="normal" style:text-underline-style="solid" style:text-underline-width="auto" style:text-underline-color="font-color" fo:font-weight="normal" fo:background-color="transparent" loext:char-shading-value="0" style:font-size-asian="12pt" style:font-size-complex="12pt"/>
    </style:style>
    <style:style style:name="T11" style:family="text">
      <style:text-properties style:font-name="Liberation Serif" fo:font-size="12pt" style:font-size-asian="12pt" style:font-size-complex="12pt"/>
    </style:style>
    <style:style style:name="T12" style:family="text">
      <style:text-properties fo:font-size="9pt" officeooo:rsid="0011406d" style:font-size-asian="9pt" style:font-size-complex="9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16cm, -0.016cm, -0.016cm, -0.016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Jak začít s chovem slepic?</text:h>
      <text:p text:style-name="P3"><text:span text:style-name="Strong_20_Emphasis"><text:span text:style-name="T3">Rady pro začátečníky</text:span></text:span><text:span text:style-name="T11"> </text:span></text:p>
      <text:p text:style-name="P8">Mít každé ráno po ruce čerstvá domácí vejce je stále lákavější, chov slepic na zahradě přitom není až tak složitý. Pokud se chystáte začít, máme pro vás užitečné rady.</text:p>
      <text:p text:style-name="P10">Stále víc majitelů domků se zahrádkou začíná chovat slepice. Pokud poskytneme slepicím lepší podmínky než drůbežárny, odmění se kvalitními vejci, jejichž cena neroste. Slepice jež si celé léto pochutnávají na trávě a běhají venku, snášejí vajíčka s lákavými sytě žlutými žloutky.</text:p>
      <text:p text:style-name="P10">Pro mnohé z nás je důležitý i samotný fakt, že se mají dobře, což se o slepicích z klecových chovů, které se po celý život téměř nemohou hýbat a pařáty jim zarůstají mezi dráty, opravdu říci nedá. A samozřejmě, že i maso domácího kuřete či slepice chutná zcela jinak a je nesrovnatelně zdravější než "uměle" vyhnaná kuřata.</text:p>
      <text:p text:style-name="P9"><text:span text:style-name="Strong_20_Emphasis"><text:span text:style-name="T4">Zelený výběh pro šťastné slepice a dobré vejce.</text:span></text:span></text:p>
      <text:p text:style-name="P13"><text:span text:style-name="T6">Mohou–li slepice celý den oždibovat trávu, která obsahuje betakaroten, mají vejce krásně </text:span><text:span text:style-name="Strong_20_Emphasis"><text:span text:style-name="T4">tmav</text:span></text:span><text:span text:style-name="Strong_20_Emphasis"><text:span text:style-name="T5">ě </text:span></text:span><text:span text:style-name="Strong_20_Emphasis"><text:span text:style-name="T4">žluté žloutky v bio kvalitě </text:span></text:span><text:span text:style-name="T6">a čisté skořápky.</text:span></text:p>
      <text:p text:style-name="P11"><text:span text:style-name="T6">Stejně jako pro člověka je i pro drůbež zásadní, zda dobře jí a má dost pohybu. </text:span><text:span text:style-name="Strong_20_Emphasis"><text:span text:style-name="T4">Pro jednu slípku bychom měli mít zhruba 20–30 m2 výběhu. </text:span></text:span><text:span text:style-name="T6">Trochu méně určitě nevadí, ale klíčové je, aby byl </text:span><text:span text:style-name="Strong_20_Emphasis"><text:span text:style-name="T4">výběh travnatý a slepice měly trávu k dispozici od jara do zimy. </text:span></text:span><text:span text:style-name="T6">Pokud máme starý, pevně založený trávník, pak nápor několika kurů určitě vydrží, my nebudeme potřebovat vertikutátor a navíc bude náš „green“ průběžně hnojen. Jinak doporučuji menší zelené výběhy, které musíme střídat. Slepice jsou v hrabání hodně zdatné a z většiny zelených ploch zakrátko udělají hliněný mlat.</text:span></text:p>
      <text:p text:style-name="P9"><text:span text:style-name="Strong_20_Emphasis"><text:span text:style-name="T4">Umístění</text:span></text:span></text:p>
      <text:p text:style-name="P12"><text:a xlink:type="simple" xlink:href="https://www.hristeslavik.cz/-kurnik-pro-slepice/" text:style-name="Internet_20_link" text:visited-style-name="Visited_20_Internet_20_Link"><text:span text:style-name="Strong_20_Emphasis">Kurník</text:span></text:a><text:span text:style-name="Strong_20_Emphasis"><text:span text:style-name="T9"> </text:span></text:span><text:span text:style-name="Strong_20_Emphasis"><text:span text:style-name="T4">musí být suchý, měl by mít okno</text:span></text:span><text:span text:style-name="T6">(pokud možno na jihovýchod) a možnost</text:span><text:span text:style-name="Strong_20_Emphasis"><text:span text:style-name="T6"> </text:span></text:span><text:span text:style-name="Strong_20_Emphasis"><text:span text:style-name="T4">větrání</text:span></text:span><text:span text:style-name="T6">, aby v něm v létě nebylo vedro. Pozor slepice stejně jako jiná zvířata nesnášejí průvan. Rozhodně </text:span><text:a xlink:type="simple" xlink:href="https://www.hristeslavik.cz/-kurnik-pro-slepice/" text:style-name="Internet_20_link" text:visited-style-name="Visited_20_Internet_20_Link"><text:span text:style-name="T10">kurník</text:span></text:a><text:span text:style-name="Strong_20_Emphasis"><text:span text:style-name="T10"> </text:span></text:span><text:span text:style-name="Strong_20_Emphasis"><text:span text:style-name="T4">neumisťovat na celodenní slunce. </text:span></text:span><text:span text:style-name="T6">Pokud chceme vajíčka i v zimě, je třeba zařídit v něm nějaké topení, aby teplota neklesala pod 10 °C.<text:line-break/>Pokud se nám někdy bude zdát, že naše slípky málo snášejí, doporučuji se rozhlédnout. Občas se jim zalíbí jiné místo než hnízda a zanášejí (naše chyba, nikoliv jejich).</text:span></text:p>
      <text:p text:style-name="P11"><text:span text:style-name="Strong_20_Emphasis"><text:span text:style-name="T4">Ochrana</text:span></text:span></text:p>
      <text:p text:style-name="P12"><text:span text:style-name="T6">Nejlepší ochranou proti lasičkám a kunám je</text:span><text:span text:style-name="Strong_20_Emphasis"><text:span text:style-name="T6"> </text:span></text:span><text:span text:style-name="Strong_20_Emphasis"><text:span text:style-name="T4">zavírat slepice večer do </text:span></text:span><text:a xlink:type="simple" xlink:href="https://www.hristeslavik.cz/-kurnik-pro-slepice/" text:style-name="Internet_20_link" text:visited-style-name="Visited_20_Internet_20_Link"><text:span text:style-name="Strong_20_Emphasis">kurníku</text:span></text:a><text:span text:style-name="Strong_20_Emphasis"><text:span text:style-name="T9"> </text:span></text:span><text:span text:style-name="Strong_20_Emphasis"><text:span text:style-name="T4">a ráno je pouštět ven. </text:span></text:span><text:span text:style-name="T6">Velmi praktická jsou v tomto případě také dvířka na automatické otevírání. </text:span></text:p>
      <text:p text:style-name="P11"><text:span text:style-name="Strong_20_Emphasis"><text:span text:style-name="T4">Podestýlka</text:span></text:span></text:p>
      <text:p text:style-name="P12"><text:soft-page-break/><text:span text:style-name="T6">Pořídit si kvalitní </text:span><text:a xlink:type="simple" xlink:href="https://www.hristeslavik.cz/-kurnik-pro-slepice/" text:style-name="Internet_20_link" text:visited-style-name="Visited_20_Internet_20_Link">kurník</text:a><text:span text:style-name="T10"> </text:span><text:span text:style-name="T6">nestačí, budete do něj muset dát slepicím </text:span><text:span text:style-name="T4">podestýlku</text:span><text:span text:style-name="T6">, která se nachází na podlaze vedle </text:span><text:span text:style-name="Strong_20_Emphasis"><text:span text:style-name="T4">snáškových hnízdech </text:span></text:span><text:span text:style-name="T6">Podestýlku je nutné</text:span><text:span text:style-name="Strong_20_Emphasis"><text:span text:style-name="T6"> </text:span></text:span><text:span text:style-name="Strong_20_Emphasis"><text:span text:style-name="T4">pravidelně vyměňovat</text:span></text:span><text:span text:style-name="T6">. Jako podestýlka je ideální </text:span><text:span text:style-name="Strong_20_Emphasis"><text:span text:style-name="T4">řezaná sláma. </text:span></text:span><text:span text:style-name="T6">Vydrží dlouho suchá a má výborné absorpční vlastnosti a eliminuje zápach ze slepičinců. Můžete ještě vložit pár </text:span><text:span text:style-name="Strong_20_Emphasis"><text:span text:style-name="T4">listí z ořešáku </text:span></text:span><text:span text:style-name="T6">a zbavíte se veškerých parazitů. Pokud </text:span><text:span text:style-name="Strong_20_Emphasis"><text:span text:style-name="T4">slámu </text:span></text:span><text:span text:style-name="T6">nemůžete sehnat, postačí</text:span><text:span text:style-name="Strong_20_Emphasis"><text:span text:style-name="T6"> </text:span></text:span><text:span text:style-name="Strong_20_Emphasis"><text:span text:style-name="T4">čisté dřevěné hobliny. </text:span></text:span><text:span text:style-name="T6">Ty seženete v truhlárnách a nebo i lisované v chovatelských potřebách. </text:span><text:span text:style-name="Strong_20_Emphasis"><text:span text:style-name="T4">Hobliny skvěle sají a jsou výbornou absorpční podestýlkou. Snášková hnízda mohou být ze stejného materiálu, který si zvolíte jako podestýlku. </text:span></text:span></text:p>
      <text:p text:style-name="P11"><text:span text:style-name="Strong_20_Emphasis"><text:span text:style-name="T4">Údržba</text:span></text:span></text:p>
      <text:p text:style-name="P11"><text:span text:style-name="Strong_20_Emphasis"><text:span text:style-name="T4">Údržba a hygiena </text:span></text:span><text:span text:style-name="T6">je důležitá. Minimálně 1 za měsíc vytřít dezinfekčním roztokem vnitřek kurníku. Snášková hnízda </text:span><text:span text:style-name="Strong_20_Emphasis"><text:span text:style-name="T4">udržovat v suchu a čistotě, </text:span></text:span><text:span text:style-name="T6">jen tak budete mít krásně čistá vajíčka a kurník nebude zapáchat.</text:span></text:p>
      <text:p text:style-name="P11"><text:span text:style-name="Strong_20_Emphasis"><text:span text:style-name="T4">Co by nemělo chybět ve výběhu a v </text:span></text:span><text:a xlink:type="simple" xlink:href="https://www.hristeslavik.cz/-kurnik-pro-slepice/" text:style-name="Internet_20_link" text:visited-style-name="Visited_20_Internet_20_Link"><text:span text:style-name="Strong_20_Emphasis"><text:span text:style-name="T9">kurníku</text:span></text:span></text:a></text:p>
      <text:p text:style-name="P11"><text:span text:style-name="Strong_20_Emphasis"><text:span text:style-name="T4">Pro zdraví a pohodlí domácího chovu musí splňovat následující podmínky</text:span></text:span></text:p>
      <text:list xml:id="list1313175253" text:style-name="L1">
        <text:list-item>
          <text:p text:style-name="P14">čistá voda k pití</text:p>
        </text:list-item>
        <text:list-item>
          <text:p text:style-name="P14">dostatek kvalitní potravy</text:p>
        </text:list-item>
        <text:list-item>
          <text:p text:style-name="P14">bezpečí před dravci</text:p>
        </text:list-item>
        <text:list-item>
          <text:p text:style-name="P14">možnost chodit, běhat a hrabat</text:p>
        </text:list-item>
        <text:list-item>
          <text:p text:style-name="P14">hlína vhodná k popelení</text:p>
        </text:list-item>
        <text:list-item>
          <text:p text:style-name="P14">úkryty před dravci</text:p>
        </text:list-item>
        <text:list-item>
          <text:p text:style-name="P14">útulná hnízda na snášení vajec</text:p>
        </text:list-item>
        <text:list-item>
          <text:p text:style-name="P4">hřady k sezení a spaní</text:p>
        </text:list-item>
      </text:list>
      <text:p text:style-name="P12"><text:a xlink:type="simple" xlink:href="https://www.hristeslavik.cz/-kurnik-pro-slepice/" text:style-name="Internet_20_link" text:visited-style-name="Visited_20_Internet_20_Link"><text:span text:style-name="Strong_20_Emphasis">Kurník</text:span></text:a><text:span text:style-name="Strong_20_Emphasis"><text:span text:style-name="T9"> </text:span></text:span><text:span text:style-name="Strong_20_Emphasis"><text:span text:style-name="T4">poskytuje ochranu před predátory, tepelnou izolaci i soukromí na hnízdění</text:span></text:span><text:span text:style-name="T6">. Proto je to naprosto nezbytná stavba. Nemusí být moc velký – v menším se v zimě lépe drží teplo. </text:span><text:span text:style-name="Strong_20_Emphasis"><text:span text:style-name="T4">Zato by měl mít dobře zaizolované stěny.</text:span></text:span></text:p>
      <text:p text:style-name="P12"><text:span text:style-name="T6">Ve správném </text:span><text:a xlink:type="simple" xlink:href="https://www.hristeslavik.cz/dreveny-kurnik-pro-slepice/" text:style-name="Internet_20_link" text:visited-style-name="Visited_20_Internet_20_Link">kurníku</text:a><text:span text:style-name="T8"> </text:span><text:span text:style-name="T6">jsou také</text:span><text:span text:style-name="Strong_20_Emphasis"><text:span text:style-name="T6"> </text:span></text:span><text:span text:style-name="Strong_20_Emphasis"><text:span text:style-name="T4">hřady, krmítko a nádoba s vodou, kterou každý den měníme</text:span></text:span><text:span text:style-name="T6">. Aby měly slepice kam snášet, připravte jim hnízda vystlaná slámou. Z bezpečnostních důvodů je nechávejte vcházet speciální dírou ne o moc větší než jsou samy slepice. Vchod pro člověka otevírejte jen tehdy, když potřebujete vstoupit a sebrat vejce či provést údržbu.</text:span></text:p>
      <text:p text:style-name="P11"><text:span text:style-name="Strong_20_Emphasis"><text:span text:style-name="T4">Čím krmit slepice</text:span></text:span></text:p>
      <text:p text:style-name="P11"><text:span text:style-name="T6">Slepice je všežravec v tom smyslu,</text:span><text:span text:style-name="Strong_20_Emphasis"><text:span text:style-name="T6"> </text:span></text:span><text:span text:style-name="Strong_20_Emphasis"><text:span text:style-name="T4">že se živí jak rostlinnou stravou, tak i hmyzem a žížalami. </text:span></text:span><text:span text:style-name="T6">Není to však doslovný všežravec, který může zkonzumovat všechno.</text:span></text:p>
      <text:p text:style-name="P11"><text:span text:style-name="Strong_20_Emphasis"><text:span text:style-name="T4">V prvé řadě nikdy neobohacujte slepicím krmení následujícími věcmi</text:span></text:span></text:p>
      <text:list xml:id="list88546207" text:style-name="L2">
        <text:list-item>
          <text:p text:style-name="P15">hnijící zbytky rostlinných či živočišných surovin a produktů</text:p>
        </text:list-item>
        <text:list-item>
          <text:p text:style-name="P17"><text:soft-page-break/><text:span text:style-name="T6">brambory –</text:span><text:span text:style-name="Strong_20_Emphasis"><text:span text:style-name="T6"> </text:span></text:span><text:span text:style-name="Strong_20_Emphasis"><text:span text:style-name="T4">natě jsou jedovaté, hlízy těžko stravitelné</text:span></text:span></text:p>
        </text:list-item>
        <text:list-item>
          <text:p text:style-name="P17"><text:span text:style-name="Strong_20_Emphasis"><text:span text:style-name="T4">další jedovaté natě, např. rajčat, lilku, paprik…</text:span></text:span></text:p>
        </text:list-item>
        <text:list-item>
          <text:p text:style-name="P15">čokoláda a další ryze lidská jídla</text:p>
        </text:list-item>
        <text:list-item>
          <text:p text:style-name="P17"><text:span text:style-name="Strong_20_Emphasis"><text:span text:style-name="T4">avokádo – smrtelně nebezpečné!</text:span></text:span></text:p>
        </text:list-item>
        <text:list-item>
          <text:p text:style-name="P15">syrové maso – výživné, ale potenciálně nakažené chorobou/parazity</text:p>
        </text:list-item>
        <text:list-item>
          <text:p text:style-name="P6"><text:span text:style-name="Strong_20_Emphasis"><text:span text:style-name="T4">slané a mastné zbytky jídel</text:span></text:span></text:p>
        </text:list-item>
      </text:list>
      <text:p text:style-name="P11"><text:span text:style-name="T6">Slepice si na dvorku samy najdou hmyz, žížaly a trávu. Kromě toho jim poskytujte směs obilí, kde hlavní složkou</text:span><text:span text:style-name="Strong_20_Emphasis"><text:span text:style-name="T6"> </text:span></text:span><text:span text:style-name="Strong_20_Emphasis"><text:span text:style-name="T4">je oves a pšenice. </text:span></text:span><text:span text:style-name="T6">Slípky si moc rády pochutnají také na slupkách od zeleniny a ovoce. Občas můžeme doplňovat vitamíny a minerály. Z minerálů bychom měli myslet hlavně na </text:span><text:span text:style-name="Strong_20_Emphasis"><text:span text:style-name="T4">vápník, který je nezbytný pro tvorbu vajec. </text:span></text:span><text:span text:style-name="T6">Pokud slepice jí vejce, která snáší, </text:span><text:span text:style-name="Strong_20_Emphasis"><text:span text:style-name="T4">může to být nedostatkem vápníku</text:span></text:span><text:span text:style-name="Strong_20_Emphasis"><text:span text:style-name="T6"> – </text:span></text:span><text:span text:style-name="Strong_20_Emphasis"><text:span text:style-name="T4">ale také ze strachu, </text:span></text:span><text:span text:style-name="T6">ze stresu nebo z nudy.</text:span></text:p>
      <text:p text:style-name="P11"><text:span text:style-name="Strong_20_Emphasis"><text:span text:style-name="T4">Slepičí dobroty</text:span></text:span></text:p>
      <text:p text:style-name="P19"><text:span text:style-name="Strong_20_Emphasis"><text:span text:style-name="T4">Škvarek- </text:span></text:span><text:span text:style-name="T6">Levný pamlsek, který zajistí dostatek </text:span><text:span text:style-name="Strong_20_Emphasis"><text:span text:style-name="T4">energie </text:span></text:span><text:span text:style-name="T6">hlavně v letním i zimním období, kdy dochází vlivem teplot k poklesu snůšku. Nabízejte škvarky po malých částech slepicím přímo z ruky a nedávejte víc jak 2 x týdně, aby nedošlo k <text:s/></text:span><text:span text:style-name="T7">j</text:span><text:span text:style-name="T6">ejich nezdravému ztučnění.</text:span></text:p>
      <text:p text:style-name="P19"><text:span text:style-name="Strong_20_Emphasis"><text:span text:style-name="T4">Ovoce a zelenina-</text:span></text:span><text:span text:style-name="T6">Hrabavá drůbež patří mezi všežravce, takže jistě neodmítne ani pamlsek v podobě </text:span><text:span text:style-name="Strong_20_Emphasis"><text:span text:style-name="T4">salátové okurky</text:span></text:span><text:span text:style-name="T6">, nakrouhané </text:span><text:span text:style-name="Strong_20_Emphasis"><text:span text:style-name="T4">červené řepy</text:span></text:span><text:span text:style-name="T6">, vodního melounu nebo </text:span><text:span text:style-name="Strong_20_Emphasis"><text:span text:style-name="T4">popadaných jablek na zahradě</text:span></text:span><text:span text:style-name="T6">. Ovoce a zelenina také navíc pro slepičky představuje vysoký zdroj vitamínů a minerálů, které jim pšenice ani zbytky z kuchyně rozhodně nedodají.</text:span></text:p>
      <text:p text:style-name="P7"><text:span text:style-name="Strong_20_Emphasis"><text:span text:style-name="T4">Červík- </text:span></text:span><text:span text:style-name="T6">Pravda moc lákavě k snědku červ nevypadá, ale pro vaše dámy je výborným </text:span><text:span text:style-name="Strong_20_Emphasis"><text:span text:style-name="T4">zdrojem bílkovin</text:span></text:span><text:span text:style-name="T6">. Výhodou krmení červů spočívá v </text:span><text:span text:style-name="T7">t</text:span><text:span text:style-name="T6">om, že pokud seženete červíky sušené, můžete je nabízet přímo z ruky.</text:span></text:p>
      <text:p text:style-name="P11"><text:span text:style-name="Strong_20_Emphasis"><text:span text:style-name="T4">Jak vycvičit slepice</text:span></text:span></text:p>
      <text:p text:style-name="P12"><text:span text:style-name="T6">Slepice jsou jako malé děti. Mají svoji inteligenci. Musíte si je vychovat. Když si koupíte slepičky (nosnice), </text:span><text:span text:style-name="Strong_20_Emphasis"><text:span text:style-name="T4">zavřete je na dva dny do </text:span></text:span><text:a xlink:type="simple" xlink:href="https://www.hristeslavik.cz/-kurnik-pro-slepice/" text:style-name="Internet_20_link" text:visited-style-name="Visited_20_Internet_20_Link"><text:span text:style-name="Strong_20_Emphasis">kurníku</text:span></text:a><text:span text:style-name="Strong_20_Emphasis"><text:span text:style-name="T9"> </text:span></text:span><text:span text:style-name="T6">(samozřejmě tak, aby měla co žrát a pít). </text:span><text:span text:style-name="Strong_20_Emphasis"><text:span text:style-name="T4">V létě větrejte, ale ne průvan</text:span></text:span><text:span text:style-name="T6">. Jsou překvapená z nového prostředí. Třetí den je vypusťte. Vrozená zvědavost jim nedá a opatrně se vypraví na průzkum výběhu. Za chvíli je uvidíte spokojeně si hrabat a popelit. Nedivte se, zatím znaly halu v uzavřeném chovu. Až se bude večer stmívat, vezměte si nějaký delší proutek a velmi pomalu a opatrně, se snažte slepice nasměrovat do </text:span><text:a xlink:type="simple" xlink:href="https://www.hristeslavik.cz/-kurnik-pro-slepice/" text:style-name="Internet_20_link" text:visited-style-name="Visited_20_Internet_20_Link"><text:span text:style-name="T10">kurníku</text:span></text:a><text:span text:style-name="T6">. </text:span><text:span text:style-name="Strong_20_Emphasis"><text:span text:style-name="T4">Hlavně žádný spěch a klid</text:span></text:span><text:span text:style-name="T6">, jinak se začnou plašit a nic s tím nesvedete. </text:span><text:span text:style-name="Strong_20_Emphasis"><text:span text:style-name="T4">Takto opakujte aspoň týden</text:span></text:span><text:span text:style-name="T6">. Uvidíte, že při setmění půjdou dovnitř samy. Kdo to zanedbá začnou slepice zanášet, hřadovat na stromech, přelétat plot.</text:span><text:span text:style-name="Strong_20_Emphasis"><text:span text:style-name="T6"> </text:span></text:span><text:span text:style-name="Strong_20_Emphasis"><text:span text:style-name="T4">Proti přelétání stačí přistřihnout letky (pera) na jedné straně</text:span></text:span><text:span text:style-name="T6">. Pokud jsou nespokojené jsou agresivní a klovou se navzájem nebo rozklovají svá vejce. </text:span></text:p>
      <text:p text:style-name="P11"><text:span text:style-name="Strong_20_Emphasis"><text:span text:style-name="T4">Zajímavosti o slepicích</text:span></text:span></text:p>
      <text:p text:style-name="P19"><text:span text:style-name="T6">Věděli jste, že slepice vidí lépe než vy? Obecně se o slepicích tvrdí, že jsou barevně slepá a mají špatné vidění, ale ono tomu zdaleka tak není. Ve skutečnosti opravdu </text:span><text:span text:style-name="Strong_20_Emphasis"><text:span text:style-name="T4">mají lepší zrak než jejich chovatelé</text:span></text:span><text:span text:style-name="T6">. Lidé dokážou hlavně vnímat červenou, zelenou i modrou barvu. Jenže slepice umožňuje </text:span><text:soft-page-break/><text:span text:style-name="T6">rozlišovat další dvě světla navíc, a to </text:span><text:span text:style-name="Strong_20_Emphasis"><text:span text:style-name="T4">fialové a ultrafialové světlo</text:span></text:span><text:span text:style-name="T6">. V praxi to potom znamená, že kohout vidí východ slunce dřív než člověk, většinou asi tak o hodinu dříve. Na základě této vlastnosti pak dokáže také včas ráno zakokrhat.</text:span></text:p>
      <text:p text:style-name="P19"><text:span text:style-name="T6">Každá slepice dokáže </text:span><text:span text:style-name="Strong_20_Emphasis"><text:span text:style-name="T4">produkovat až 30 jedinečných zvuků</text:span></text:span><text:span text:style-name="T6">, které pak používá pro různé účely. Nejčastěji smysly přichází na scénu, pokud potřebuji ochránit svá kuřata, dále</text:span><text:span text:style-name="Strong_20_Emphasis"><text:span text:style-name="T6"> </text:span></text:span><text:span text:style-name="Strong_20_Emphasis"><text:span text:style-name="T4">k vyvolání poplachu </text:span></text:span><text:span text:style-name="T6">v hejnu, na které právě útočí predátor nebo také při svolání ostatních členů hejna k obědu. Kohouti mají například různé druhy vokalizace, které varují jejich slepice před nově objevenými potravinami.</text:span></text:p>
      <text:p text:style-name="P20"><text:span text:style-name="T6">Každá fotografie ideálního </text:span><text:a xlink:type="simple" xlink:href="https://www.hristeslavik.cz/-kurnik-pro-slepice/" text:style-name="Internet_20_link" text:visited-style-name="Visited_20_Internet_20_Link">kurníku</text:a><text:span text:style-name="T10"> </text:span><text:span text:style-name="T6">vám ukazuje minimálně dvě snášková hnízda, přičemž </text:span><text:span text:style-name="Strong_20_Emphasis"><text:span text:style-name="T4">jedno hnízdo by mělo vystačit dvěma až čtyřma slepičkám</text:span></text:span><text:span text:style-name="T6">. Je prokázáno, že i když připravíte pět hnízd, vždy budou chtít usednout právě do toho, které je již obsazeno. Proč se tak děje není jasné, možná na tom není ani nic zvláštního, ale je i dost možné, že si mezi sebou</text:span><text:span text:style-name="Strong_20_Emphasis"><text:span text:style-name="T6"> </text:span></text:span><text:span text:style-name="Strong_20_Emphasis"><text:span text:style-name="T4">hnízda závidí </text:span></text:span><text:span text:style-name="T6">a každý chce obsadit právě to nejvytíženější, bez ohledu na tom, že všechna hnízda jsou bezpochyby stejná.</text:span></text:p>
      <text:p text:style-name="P13"><text:span text:style-name="T6">Pokud chováte slepice na vlastním dvorku, jistě jste si všimli toho, že mají nutnost neustále do něčeho klovat, škrábat a někam běhat. Takovou </text:span><text:span text:style-name="Strong_20_Emphasis"><text:span text:style-name="T4">ideální hračkou </text:span></text:span><text:span text:style-name="T6">pro slepice ale i kohouty může být například:</text:span></text:p>
      <text:p text:style-name="P18"><text:span text:style-name="Strong_20_Emphasis"><text:span text:style-name="T4">Ovoce na provázku-</text:span></text:span><text:span text:style-name="T6">Není nic jednoduššího, než vzít do ruky jablko nebo kouli hlávkového zelí, prostředkem protáhnout </text:span><text:span text:style-name="Strong_20_Emphasis"><text:span text:style-name="T4">na provázek a zavěsit </text:span></text:span><text:span text:style-name="T6">laskominu do </text:span><text:a xlink:type="simple" xlink:href="https://www.hristeslavik.cz/-kurnik-pro-slepice/" text:style-name="Internet_20_link" text:visited-style-name="Visited_20_Internet_20_Link">kurníku</text:a><text:span text:style-name="T10"> </text:span><text:span text:style-name="T6">nebo do výběhu tak, aby na ni svými zobáky dosáhly. O zábavu v podobě klování bude minimálně na dva dny postaráno.</text:span></text:p>
      <text:p text:style-name="P16"><text:span text:style-name="Strong_20_Emphasis"><text:span text:style-name="T4">Houpačka z prkna- </text:span></text:span><text:span text:style-name="T6">Nebo také jakési bidélko, na které si slípka povyskočí. Prkno může být </text:span><text:span text:style-name="Strong_20_Emphasis"><text:span text:style-name="T4">kulaté i ploché</text:span></text:span><text:span text:style-name="T6">, obojí slepice hravě zvládne. Čím více slepic v chovu máte, tím více houpaček pro ně zajistěte, ať zbytečně mezi nimi nedochází k šarvátkám.</text:span></text:p>
      <text:p text:style-name="P5"><text:span text:style-name="Strong_20_Emphasis"><text:span text:style-name="T4">Zrcadlo- </text:span></text:span><text:span text:style-name="T6">Starší, malinko rezavé zrcadlo rozhodně nepatří na skládku, tedy pokud na svém dvoře chováte hejno slepic. Zrcadlo umístěte do výběhu tak, aby se v něm</text:span><text:span text:style-name="Strong_20_Emphasis"><text:span text:style-name="T6"> </text:span></text:span><text:span text:style-name="Strong_20_Emphasis"><text:span text:style-name="T4">při chůzi dobře viděly</text:span></text:span><text:span text:style-name="T6">, nezapomeňte ho ale zajistit proti pádu, ne jedna slípka se do něj totiž pokusí klovnout zobákem, když zjistí, že tady pšenka nepokvete, dá pak pokoj a žádné nebezpečí nehrozí.</text:span></text:p>
      <text:p text:style-name="P11"><text:span text:style-name="T1"/></text:p>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Exo 2" svg:font-family="'Exo 2', sans-serif"/>
    <style:font-face style:name="Source Sans 3" svg:font-family="'Source Sans 3', sans-serif"/>
    <style:font-face style:name="Source Sans Pro" svg:font-family="'Source Sans Pro',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rsid="00016f08" officeooo:paragraph-rsid="00016f08"/>
    </style:style>
    <style:style style:name="MT1" style:family="text">
      <style:text-properties fo:font-size="9pt" officeooo:rsid="0011406d" style:font-size-asian="9pt" style:font-size-complex="9pt"/>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16cm, -0.016cm, -0.016cm, -0.01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Header"><draw:frame draw:style-name="Mfr1" draw:name="Obrázek1" text:anchor-type="char" svg:x="6.426cm" svg:y="-1.148cm" svg:width="3.092cm" svg:height="1.677cm" draw:z-index="0"><draw:image xlink:href="Pictures/10000201000000C80000006DD5666CF15B8EAD1D.png" xlink:type="simple" xlink:show="embed" xlink:actuate="onLoad" loext:mime-type="image/png"/></draw:frame></text:p>
      </style:header>
      <style:footer>
        <text:p text:style-name="MP1"><text:s/><text:span text:style-name="MT1">Hřiště Slavík, Ohařice 8, </text:span><text:a xlink:type="simple" xlink:href="https://www.hristeslavik.cz/" text:style-name="Internet_20_link" text:visited-style-name="Visited_20_Internet_20_Link"><text:span text:style-name="MT1">https://www.hristeslavik.cz/</text:span></text:a></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6-03-25T12:55:36.191000000</meta:creation-date>
    <dc:date>2026-03-25T13:18:03.983000000</dc:date>
    <meta:editing-duration>PT27S</meta:editing-duration>
    <meta:editing-cycles>1</meta:editing-cycles>
    <meta:document-statistic meta:table-count="0" meta:image-count="1" meta:object-count="0" meta:page-count="4" meta:paragraph-count="54" meta:word-count="1507" meta:character-count="9342" meta:non-whitespace-character-count="7895"/>
    <meta:generator>LibreOffice/6.3.0.4$Windows_X86_64 LibreOffice_project/057fc023c990d676a43019934386b85b21a9ee99</meta:generator>
  </office:meta>
</office:document-meta>
</file>