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384000002A382955BC54CE44DAA.png" manifest:media-type="image/png"/>
  <manifest:file-entry manifest:full-path="Object 1/Pictures/10000000000002DA0000017E7AF0C3AE52635909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5pt" officeooo:rsid="00041b9e" officeooo:paragraph-rsid="00041b9e" style:font-size-asian="15pt" style:font-size-complex="15pt"/>
    </style:style>
    <style:style style:name="P2" style:family="paragraph" style:parent-style-name="Footer">
      <style:paragraph-properties fo:text-align="center" style:justify-single-word="false"/>
      <style:text-properties officeooo:rsid="000776ae" officeooo:paragraph-rsid="000776ae"/>
    </style:style>
    <style:style style:name="P3" style:family="paragraph" style:parent-style-name="Footer">
      <style:text-properties officeooo:rsid="000776ae" officeooo:paragraph-rsid="000776a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kt1" text:anchor-type="paragraph" svg:x="-1.464cm" svg:y="-0.466cm" svg:width="20.015cm" svg:height="25.08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officeooo:rsid="00041b9e" officeooo:paragraph-rsid="00041b9e" style:font-size-asian="15pt" style:font-size-complex="15pt"/>
    </style:style>
    <style:style style:name="MP2" style:family="paragraph" style:parent-style-name="Footer">
      <style:paragraph-properties fo:text-align="center" style:justify-single-word="false"/>
      <style:text-properties officeooo:rsid="000776ae" officeooo:paragraph-rsid="000776ae"/>
    </style:style>
    <style:style style:name="MP3" style:family="paragraph" style:parent-style-name="Footer">
      <style:text-properties officeooo:rsid="000776ae" officeooo:paragraph-rsid="000776a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řiště Slavík</text:p>
      </style:header>
      <style:footer>
        <text:p text:style-name="MP2">Tomáš Slavík, Ohařice 8, 506 01 Jičín, mob. 604 250 700, </text:p>
        <text:p text:style-name="MP2">tomas@hristeslavik.cz <text:s text:c="2"/><text:a xlink:type="simple" xlink:href="http://www.hristeslavik.cz/" text:style-name="Internet_20_link" text:visited-style-name="Visited_20_Internet_20_Link">www.hristeslavik.cz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2T13:55:50.528000000</meta:creation-date>
    <dc:date>2022-08-29T12:07:27.225000000</dc:date>
    <meta:editing-duration>PT21M55S</meta:editing-duration>
    <meta:editing-cycles>8</meta:editing-cycles>
    <meta:generator>LibreOffice/6.3.0.4$Windows_X86_64 LibreOffice_project/057fc023c990d676a43019934386b85b21a9ee99</meta:generator>
    <meta:document-statistic meta:table-count="0" meta:image-count="0" meta:object-count="1" meta:page-count="2" meta:paragraph-count="3" meta:word-count="15" meta:character-count="113" meta:non-whitespace-character-count="9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3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8.6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8.93mm" fo:break-before="auto" style:use-optimal-row-height="true"/>
    </style:style>
    <style:style style:name="ro7" style:family="table-row">
      <style:table-row-properties style:row-height="17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57.6mm, 5.82mm, 48.98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table:shapes>
          <draw:frame draw:z-index="0" draw:name="Obrázek 1" draw:style-name="gr1" draw:text-style-name="P1" svg:width="57.6mm" svg:height="107.99mm" svg:x="153.73mm" svg:y="286.14mm">
            <draw:image xlink:href="Pictures/1000000000000384000002A382955BC54CE44DAA.png" xlink:type="simple" xlink:show="embed" xlink:actuate="onLoad" loext:mime-type="image/png">
              <text:p/>
            </draw:image>
          </draw:frame>
          <draw:frame draw:z-index="1" draw:name="Obrázek 2" draw:style-name="gr2" draw:text-style-name="P1" svg:width="155.55mm" svg:height="82.85mm" svg:x="0mm" svg:y="422.91mm">
            <draw:image xlink:href="Pictures/10000000000002DA0000017E7AF0C3AE52635909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61">
          <table:table-cell table:number-columns-repeated="5"/>
        </table:table-row>
        <table:table-row table:style-name="ro2">
          <table:table-cell table:style-name="ce2" office:value-type="string" calcext:value-type="string">
            <text:p>Produktový list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3">
          <table:table-cell table:style-name="ce3" office:value-type="string" calcext:value-type="string">
            <text:p>Edukační panel pexeso-louka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1" table:number-columns-repeated="3"/>
          <table:table-cell table:style-name="ce10"/>
          <table:table-cell table:style-name="ce1"/>
        </table:table-row>
        <table:table-row table:style-name="ro4">
          <table:table-cell table:style-name="ce4" office:value-type="string" calcext:value-type="string">
            <text:p>Základní informace: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4" office:value-type="string" calcext:value-type="string">
            <text:p><text:span text:style-name="T1">Věková kategorie:</text:span><text:span text:style-name="T2"> 3-99 let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4" office:value-type="string" calcext:value-type="string">
            <text:p><text:span text:style-name="T1">Minimální prostor pro bezpečnou hru:</text:span><text:span text:style-name="T2"> 3,3 x 3,3m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4" office:value-type="string" calcext:value-type="string">
            <text:p><text:span text:style-name="T1">Rozměr zařízení d.š.v.:</text:span><text:span text:style-name="T2"> 1,3 x 0,22 x 2m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4" office:value-type="string" calcext:value-type="string">
            <text:p><text:span text:style-name="T1">Kotvení:</text:span><text:span text:style-name="T2"> pozinkované kotvy k betonování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5">
          <table:table-cell table:style-name="ce5" office:value-type="string" calcext:value-type="string">
            <text:p><text:span text:style-name="T1">Certifikát shody s normou:</text:span><text:span text:style-name="T2"> vyhovuje ČSN EN 1176 - 1,6 ( norma se ale neuplatňuje na toto zařízení )</text:span></text:p>
            <text:p/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6">
          <table:table-cell table:style-name="ce5" office:value-type="string" calcext:value-type="string">
            <text:p><text:span text:style-name="T1">Materiál:</text:span><text:span text:style-name="T2"> severský smrk, sendvičový materiál Dibond, HDPE odolný plast, voděodolná překližka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5">
          <table:table-cell table:style-name="ce5" office:value-type="string" calcext:value-type="string">
            <text:p><text:span text:style-name="T1">Povrchová úprava:</text:span><text:span text:style-name="T2"> impregnace všech dřevěných částí, nátěr odolnou lazurou v přírodním odstínu pinie, veškerý spojovací materiál buď nerezový nebo s úpravou žárového zinkování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6" office:value-type="string" calcext:value-type="string">
            <text:p>Součástí je veškerý spojovací materiál a příložkové betonovací kotvy.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7" office:value-type="string" calcext:value-type="string">
            <text:p><text:span text:style-name="T1">Nabídka jiného herního panelu:</text:span><text:span text:style-name="T2"> louka, les, ptáci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7" office:value-type="string" calcext:value-type="string">
            <text:p><text:span text:style-name="T1">Hmotnost:</text:span><text:span text:style-name="T2"> 30kg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>
          <table:table-cell table:style-name="ce7" office:value-type="string" calcext:value-type="string">
            <text:p><text:span text:style-name="T1">Počet herních polí:</text:span><text:span text:style-name="T2"> 36 destiček</text:span>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5">
          <table:table-cell table:style-name="ce8" office:value-type="string" calcext:value-type="string">
            <text:p>Hra je určena pro všechny věkové kategorie, slouží k rozšíření znalostí o rostlinách. Jsou zde vyobrazeny druhy, které můžeme běžně vidět v přírodě - na louce, v lese nebo u vody.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7">
          <table:table-cell table:style-name="ce8" office:value-type="string" calcext:value-type="string">
            <text:p>Zábavná forma láká ke hře a častým opakováním si všichni snadno zapamatují názvy rostlin. Dětem hra usnadní učení přírodopisu, proto je to vhodná edukační pomůcka. Tabule lze umístit do škol, školek, na naučné stezky nebo k dětským hřištím.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 table:number-rows-repeated="12">
          <table:table-cell table:style-name="ce1" table:number-columns-repeated="3"/>
          <table:table-cell table:style-name="ce10"/>
          <table:table-cell table:style-name="ce1"/>
        </table:table-row>
        <table:table-row table:style-name="ro4">
          <table:table-cell table:style-name="ce1" table:number-columns-repeated="3"/>
          <table:table-cell table:style-name="ce11"/>
          <table:table-cell table:style-name="ce1"/>
        </table:table-row>
        <table:table-row table:style-name="ro4" table:number-rows-repeated="5">
          <table:table-cell table:style-name="ce1" table:number-columns-repeated="3"/>
          <table:table-cell table:style-name="ce10"/>
          <table:table-cell table:style-name="ce1"/>
        </table:table-row>
        <table:table-row table:style-name="ro4">
          <table:table-cell table:style-name="ce9" office:value-type="string" calcext:value-type="string">
            <text:p>rostliny</text:p>
          </table:table-cell>
          <table:table-cell table:style-name="ce1" table:number-columns-repeated="2"/>
          <table:table-cell table:style-name="ce10"/>
          <table:table-cell table:style-name="ce1"/>
        </table:table-row>
        <table:table-row table:style-name="ro4" table:number-rows-repeated="14">
          <table:table-cell table:style-name="ce1" table:number-columns-repeated="3"/>
          <table:table-cell table:style-name="ce10"/>
          <table:table-cell table:style-name="ce1"/>
        </table:table-row>
        <table:table-row table:style-name="ro4">
          <table:table-cell table:style-name="ce1" table:number-columns-repeated="3"/>
          <table:table-cell table:style-name="ce10"/>
          <table:table-cell table:style-name="ce1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.00.0000</text:date>, <text:time style:data-style-name="N2" text:time-value="12:05:00.06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